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color="#202124" loext:opacity="100%"/>
    </style:style>
    <style:style style:name="T1" style:family="text">
      <style:text-properties fo:color="#202124"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BUZ AJ “Yu.A. nomidagi klinik tug‘ruqxona. Pashalova” 55 yildan ortiq vaqt davomida nafaqat Astraxan viloyati, balki Rossiya Federatsiyasining Janubiy Federal okrugidagi eng yirik tug'ruqxona muassasasi bo'lib kelgan.</text:p>
      <text:p text:style-name="P2">Tug‘ruqxonaning zamonaviy davolash-diagnostika asbob-uskunalari va dori vositalari bilan ta’minlangani, tibbiyot xodimlarining yuksak kasb mahorati ayollar va yangi tug‘ilgan chaqaloqlarga yuqori malakali, jumladan, yuqori texnologiyali tibbiy yordam ko‘rsatish imkonini bermoqda.</text:p>
      <text:p text:style-name="P2">Tug'ruqxonada tug'ilish "transformator" tug'ilish yotoqlari bilan jihozlangan individual tug'ruq xonalarida amalga oshiriladi. Hamkor tug'ilish va tug'ishda erkin xatti-harakatlar keng qo'llaniladi. Operativ tug'ish va tug'ish paytida behushlikning barcha zamonaviy usullari qo'llaniladi.</text:p>
      <text:p text:style-name="P2"><text:bookmark text:name="_GoBack"/>"Ona va bola" tug'ruqdan keyingi bo'limida onaning yangi tug'ilgan chaqaloq bilan birgalikda qulay yashashi uchun barcha sharoitlar mavjud. Kafedrada “Ko‘krak suti bilan boqishni qo‘llab-quvvatlash va rag‘batlantirish” dasturi amalga oshirilmoqda. Agar kerak bo'lsa, malakali psixologik va yuridik yordam ko'rsatilishi mumkin. Shuningdek, bolalar bo'limida reanimatsiya bo'limi mavjud. Bu intensiv davolanayotgan yangi tug'ilgan chaqaloqlarning onalariga doimo u erda bo'lish imkonini beradi.</text:p>
      <text:p text:style-name="P2">Yangi tug'ilgan chaqaloqlarni reanimatsiya va intensiv terapiya bo'limi eng zamonaviy asbob-uskunalar va jihozlar bilan jihozlangan bo'lib, bo'lim mutaxassislari juda erta tug'ilgan chaqaloqlarni, shu jumladan tug'ilish vazni 1000 g dan kam bo'lgan chaqaloqlarni boqishga qaratilgan barcha zarur ko'nikmalar va texnologiyalarni mukammal egallaydilar. . Bo'limda yangi tug'ilgan chaqaloqlarning onalari bolalarga cheksiz ko'p marta tashrif buyurish imkoniyatiga ega. Yangi tug'ilgan qarindoshlarini ziyorat qilish ham ruxsat etiladi. Ular nafaqat yangi tug'ilgan chaqaloqning sog'lig'i haqida ma'lumot olishlari, balki bolani ham ko'rishlari mumkin.</text:p>
      <text:p text:style-name="P2">Tug‘ruqxonaning ginekologiya bo‘limida bemorlarning reproduktiv salomatligini tiklash, kelgusida homiladorlikni rejalashtirish va saqlash, jumladan, IVF dasturidan so‘ng bemorlarni boshqarish masalalari yuqori saviyada hal etilmoqda. Bir necha yillar davomida endoskopik operatsiyalarning barcha turlari, jumladan, yuqori texnologiyali tibbiy yordam, jumladan, rekonstruktiv plastik jarrohlik (to‘rli implantlardan foydalangan holda) ham katta, ham yosh ayollarning hayot sifatini yaxshilash imkonini beruvchi muvaffaqiyatli amalga oshirilmoqda.</text:p>
      <text:p text:style-name="P2">GBUZ AJ “Yu.A. nomidagi klinik tug‘ruqxona. Pashalova” sizga taklif qiladi:</text:p>
      <text:p text:style-name="P2">- antenatal klinikada homilador ayollarning ambulator nazorati.</text:p>
      <text:p text:style-name="P2">- “Bo'lajak ona maktabi” qoshida homilador ayollarni tug'ishga tayyorlash kurslari. Bu yerda siz akusher-ginekolog, psixolog va neonatologdan maslahat olasiz. Homiladorlik, tug'ish, tug'ruqdan keyingi davr, yangi tug'ilgan chaqaloqlarni parvarish qilish va emizishning rivojlanishi va borishi haqida ma'lumot oling.</text:p>
      <text:p text:style-name="P2">- Homilador ayollarni kunduzi va kechayu kunduz tibbiy ko'rikdan o'tkazish va davolash.</text:p>
      <text:p text:style-name="P2">- ginekologik bemorlarni bir sutkada va kechayu kunduzda tekshirish va davolash.</text:p>
      <text:p text:style-name="P2">- diagnostik tekshiruv usullarining keng doirasi.</text:p>
      <text:p text:style-name="P1"><text:span text:style-name="T1">Har bir ayol, ro'yxatga olish manzili va fuqaroligidan qat'i nazar, Klinik tug'ruqxonada tibbiy yordam olishi mumk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1T16:40:21.200000000</meta:creation-date>
    <dc:date>2024-02-01T16:40:28.714000000</dc:date>
    <meta:editing-duration>PT7S</meta:editing-duration>
    <meta:editing-cycles>1</meta:editing-cycles>
    <meta:document-statistic meta:table-count="0" meta:image-count="0" meta:object-count="0" meta:page-count="1" meta:paragraph-count="13" meta:word-count="377" meta:character-count="3257" meta:non-whitespace-character-count="2893"/>
    <meta:generator>LibreOffice/7.6.4.1$Windows_X86_64 LibreOffice_project/e19e193f88cd6c0525a17fb7a176ed8e6a3e2aa1</meta:generator>
  </office:meta>
</office:document-meta>
</file>