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fo:color="#202124"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BUZ SC “Yu.A adına Kliniki Doğum Evi. Pasxalova” 55 ildən artıqdır ki, təkcə Həştərxan vilayətində deyil, həm də Cənub Federal Dairəsində ən böyük mamalıq müəssisəsidir.</text:p>
      <text:p text:style-name="P2">Doğum evinin müasir müalicə-diaqnostika avadanlıqları və dərman vasitələri ilə təchiz edilməsi, tibb işçilərinin yüksək peşəkarlığı qadınlara və yeni doğulmuş körpələrə yüksək ixtisaslı, o cümlədən yüksək texnologiyalı tibbi yardım göstərməyə imkan verir.</text:p>
      <text:p text:style-name="P2">Doğum şöbəsində doğuş "transformator" doğum çarpayıları ilə təchiz olunmuş fərdi doğuş otaqlarında həyata keçirilir. Ortaq doğuşlar və doğuşda sərbəst davranış geniş şəkildə tətbiq olunur. Operativ doğuş və doğuş zamanı bütün müasir anesteziya üsullarından istifadə edilir.</text:p>
      <text:p text:style-name="P1">“Ana və uşaq” doğuşdan sonrakı şöbədə ananın yeni doğulmuş körpə ilə birgə rahat qalması üçün hər cür şərait yaradılıb. Şöbədə “ana südü ilə qidalandırmanın dəstəklənməsi və təşviqi” proqramı həyata keçirilir. Lazım gələrsə, ixtisaslı psixoloji və hüquqi yardım göstərilə bilər. Uşaq şöbəsində reanimasiya şöbəsi də var. Bu, intensiv müalicə alan yeni doğulmuş körpələrin analarına daima orada olmaq imkanı verir.</text:p>
      <text:p text:style-name="P2">Yenidoğulmuşların reanimasiyası və intensiv terapiyası şöbəsi ən müasir avadanlıq və avadanlıqlarla təchiz olunub, şöbənin mütəxəssisləri vaxtından əvvəl doğulmuş, o cümlədən çəkisi 1000 qr-dan az olan körpələrə qulluq göstərməyə yönəlmiş bütün zəruri bacarıq və texnologiyaları mükəmməl bilirlər. . Şöbədə yeni doğulmuş anaların uşaqları qeyri-məhdud sayda ziyarət etmək imkanı var. Yeni doğulmuş qohumları ziyarət etməyə də icazə verilir. Onlar nəinki yeni doğulmuş körpənin sağlamlığı haqqında məlumat ala, həm də uşağı görə bilirlər.</text:p>
      <text:p text:style-name="P2">Doğum evinin ginekoloji şöbəsində xəstələrin reproduktiv sağlamlığının bərpası və gələcəkdə hamiləliyin planlaşdırılması və saxlanması, o cümlədən IVF proqramından sonra xəstələrin idarə olunması məsələləri yüksək səviyyədə həll olunur. Bir neçə ildir ki, bütün növ endoskopik əməliyyatlar, o cümlədən yüksək texnologiyalı tibbi yardım, o cümlədən həm yaşlı, həm də gənc yaşda olan qadınların həyat keyfiyyətini yaxşılaşdıra bilən rekonstruktiv plastik cərrahiyyə (torlu implantlardan istifadə etməklə) uğurla həyata keçirilir.</text:p>
      <text:p text:style-name="P2">GBUZ SC “Yu.A adına Kliniki Doğum Evi. Pashalova” sizə təqdim edir:</text:p>
      <text:p text:style-name="P2">- Antenatal klinikada hamilə qadınların ambulator monitorinqi.</text:p>
      <text:p text:style-name="P2"><text:bookmark text:name="_GoBack"/>- “Gələcək ananın məktəbi”ndə hamilə qadınları doğuşa hazırlamaq kursları. Burada siz mama-ginekoloq, psixoloq və neonatoloqdan məsləhət alacaqsınız. Hamiləliyin inkişafı və gedişi, doğuş, doğuşdan sonrakı dövr, yeni doğulmuşlara qulluq və ana südü ilə qidalanma haqqında məlumat alın.</text:p>
      <text:p text:style-name="P2">- Hamilə qadınların xəstəxanada sutka ərzində müayinə və müalicəsi.</text:p>
      <text:p text:style-name="P2">- Ginekoloji xəstələrin gün ərzində və 24 saat xəstəxanada müayinə və müalicəsi.</text:p>
      <text:p text:style-name="P2">- Diaqnostik müayinə üsullarının geniş spektri.</text:p>
      <text:p text:style-name="P2">Qeydiyyatdan keçdiyi ünvandan və vətəndaşlığından asılı olmayaraq hər bir qadın Kliniki Doğum Evində tibbi yardım ala bilər.</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1T16:41:45.759000000</meta:creation-date>
    <dc:date>2024-02-01T16:41:55.529000000</dc:date>
    <meta:editing-duration>PT10S</meta:editing-duration>
    <meta:editing-cycles>1</meta:editing-cycles>
    <meta:document-statistic meta:table-count="0" meta:image-count="0" meta:object-count="0" meta:page-count="1" meta:paragraph-count="13" meta:word-count="382" meta:character-count="2907" meta:non-whitespace-character-count="2538"/>
    <meta:generator>LibreOffice/7.6.4.1$Windows_X86_64 LibreOffice_project/e19e193f88cd6c0525a17fb7a176ed8e6a3e2aa1</meta:generator>
  </office:meta>
</office:document-meta>
</file>