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color="#202124"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BUZ JSC “Yu.A. Paskalowa ”55 ýyldan gowrak wagt bäri diňe Astrakhan sebitinde däl, eýsem Russiýa Federasiýasynyň Günorta Federal etrabynda-da iň uly akuşerçilik edarasydyr.</text:p>
      <text:p text:style-name="P2">Çaga dogrulýan öýi döwrebap lukmançylyk we anyklaýyş enjamlary we dermanlar bilen enjamlaşdyrmak bilen, lukmançylyk işgärleriniň ýokary hünär derejesi aýal-gyzlara we täze doglan çagalara ýokary hünärli lukmançylyk kömegini goşmak bilen ýokary hünärli hünärmenleri üpjün etmäge mümkinçilik berýär.</text:p>
      <text:p text:style-name="P2">Çaga dogrulýan öýde çaga dogurmak, "transformator" çaga düşekleri bilen enjamlaşdyrylan aýratyn çaga otaglarynda bolýar. Hyzmatdaş dogluş we çaga dogurmakda erkin hereket etmek giňden ulanylýar. Operatiw dogurmak we çaga dogurmak döwründe anesteziýanyň häzirki zaman usullary ulanylýar.</text:p>
      <text:p text:style-name="P2">Dogrumdan soňky "Enäniň we çaganyň" bölüminde enäniň täze doglan çaga bilen bilelikde rahat ýaşamagy üçin ähli şertler bar. Bölüm "ene süýdi bilen iýmitlendirmegi goldamak we höweslendirmek" maksatnamasyny durmuşa geçirýär. Zerur bolsa, ökde psihologiki we hukuk kömegi berlip bilner. Şeýle hem çagalar bölüminde reanimasiýa bölümi bar. Bu intensiw bejergi alýan täze doglan enelere elmydama şol ýerde bolmaga mümkinçilik berýär.</text:p>
      <text:p text:style-name="P2">Täze doglan çagalara reanimasiýa we reanimasiýa bölümi iň döwrebap enjamlar we enjamlar bilen enjamlaşdyrylandyr, bölümiň hünärmenleri gaty ir doglan bäbekleri, şol sanda dogluş agramy 1000g-den pes bolan çagalary hem öz içine alýan ähli zerur hünärleri we tehnologiýalary gowy bilýärler. . Bölümde täze doglan çagalaryň eneleri çagalara çäksiz gezek baryp görmäge mümkinçilik alýarlar. Şeýle hem täze doglan garyndaşlaryna baryp görmäge rugsat berilýär. Diňe täze doglan çaganyň saglygy barada maglumat alyp bolman, çagany hem görüp bilerler.</text:p>
      <text:p text:style-name="P2">Çaga dogrulýan öýüň ginekologiýa bölüminde näsaglaryň köpeliş saglygyny dikeltmek we geljekde göwreliligi meýilleşdirmek we goldamak, şol sanda IVF maksatnamasyndan soň näsaglary dolandyrmak meselesi ýokary derejede çözülýär. Birnäçe ýyl bäri endoskopiki amallaryň ähli görnüşleri üstünlikli ýerine ýetirildi, şol sanda uly we ýaş ýaşly aýallaryň durmuş derejesini ýokarlandyryp biljek rekonstruktiw plastiki hirurgiýa (mesh implantlaryny ulanmak) ýaly ýokary tehnologiýaly lukmançylyk kömegi.</text:p>
      <text:p text:style-name="P2">GBUZ JSC “Yu.A. adyndaky kliniki çaga dogrulýan hassahanasy. Paskalowa "size hödürleýär:</text:p>
      <text:p text:style-name="P2">- Göwreli aýallaryň antenatal klinikada ambulatoriýa gözegçiligi.</text:p>
      <text:p text:style-name="P2">- “Geljekki enäniň mekdebinde” göwreli aýallary çaga dogurmaga taýýarlamak üçin okuwlar. Bu ýerde akuşer-ginekolog, psiholog we neonatolog maslahatyny alarsyňyz. Göwreliligiň ösüşi we gidişi, çaga dogurmagy, dogrumdan soňky döwür, täze doglan çagalara ideg we ene süýdi bilen iýmitlendirmek barada maglumat alyň.</text:p>
      <text:p text:style-name="P2">- Göwreli aýallary gije-gündiziň dowamynda keselhanada barlamak we bejermek.</text:p>
      <text:p text:style-name="P2">- Ginekologiki näsaglary gije-gündiziň dowamynda keselhanada barlamak we bejermek.</text:p>
      <text:p text:style-name="P2">- Kesel anyklaýyş usullarynyň giň toplumy.</text:p>
      <text:p text:style-name="P2">Her bir aýal, hasaba alyş salgysyna we raýatlygyna garamazdan, kliniki enelik hassahanasynda lukmançylyk kömegini alyp bile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1T16:43:05.889000000</meta:creation-date>
    <dc:date>2024-02-01T16:43:16.008000000</dc:date>
    <meta:editing-duration>PT10S</meta:editing-duration>
    <meta:editing-cycles>1</meta:editing-cycles>
    <meta:document-statistic meta:table-count="0" meta:image-count="0" meta:object-count="0" meta:page-count="1" meta:paragraph-count="13" meta:word-count="382" meta:character-count="3011" meta:non-whitespace-character-count="2642"/>
    <meta:generator>LibreOffice/7.6.4.1$Windows_X86_64 LibreOffice_project/e19e193f88cd6c0525a17fb7a176ed8e6a3e2aa1</meta:generator>
  </office:meta>
</office:document-meta>
</file>